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line-height="0.2222in" fo:text-indent="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8583in"/>
    </style:style>
    <style:style style:name="TableColumn30" style:family="table-column">
      <style:table-column-properties style:column-width="0.8597in"/>
    </style:style>
    <style:style style:name="TableColumn31" style:family="table-column">
      <style:table-column-properties style:column-width="0.8597in"/>
    </style:style>
    <style:style style:name="TableColumn32" style:family="table-column">
      <style:table-column-properties style:column-width="0.8597in"/>
    </style:style>
    <style:style style:name="TableColumn33" style:family="table-column">
      <style:table-column-properties style:column-width="1.4729in"/>
    </style:style>
    <style:style style:name="TableColumn34" style:family="table-column">
      <style:table-column-properties style:column-width="1.4729in"/>
    </style:style>
    <style:style style:name="Table28" style:family="table">
      <style:table-properties style:width="6.3833in" fo:margin-left="-0.3555in" table:align="left"/>
    </style:style>
    <style:style style:name="TableRow35" style:family="table-row">
      <style:table-row-properties style:min-row-height="0.3409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340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3409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3409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340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3409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3409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3409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3409in"/>
    </style:style>
    <style:style style:name="TableCell1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margin-left="0in" fo:text-indent="-0.39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in" fo:text-indent="-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1.5in" svg:y1="0.375in" svg:x2="4.25in" svg:y2="0.375in" draw:z-index="251657216" draw:id="id0" draw:style-name="a0" draw:name="Line 4" text:anchor-type="paragraph"><svg:title/><svg:desc/></draw:connector></text:span><text:span text:style-name="T3">國</text:span><text:span text:style-name="T4"><text:s/></text:span><text:span text:style-name="T5"><text:s/>立<text:s/></text:span><text:span text:style-name="T6"><text:s/></text:span><text:span text:style-name="T7">中<text:s/></text:span><text:span text:style-name="T8"><text:s/></text:span><text:span text:style-name="T9">央<text:s/></text:span><text:span text:style-name="T10"><text:s/></text:span><text:span text:style-name="T11">大<text:s/></text:span><text:span text:style-name="T12"><text:s/></text:span><text:span text:style-name="T13">學</text:span><text:span text:style-name="T14"><text:s/></text:span></text:p>
      <text:p text:style-name="P15"><text:span text:style-name="T16"><draw:frame draw:z-index="251658240" draw:id="id1" draw:style-name="a1" draw:name="Text Box 34" text:anchor-type="paragraph" svg:x="5.875in" svg:y="0.125in" svg:width="0.625in" svg:height="0.5in" style:rel-width="scale" style:rel-height="scale"><draw:text-box><text:p text:style-name="P17"/></draw:text-box><svg:title/><svg:desc/></draw:frame></text:span><text:span text:style-name="T18"><text:s/></text:span><text:span text:style-name="T19">支 出 科 目 分 攤 表</text:span><text:span text:style-name="T20"><text:s text:c="3"/></text:span><text:span text:style-name="T21"><text:s/></text:span></text:p>
      <text:p text:style-name="P22"><text:span text:style-name="T23">年</text:span><text:span text:style-name="T24"><text:s text:c="3"/></text:span><text:span text:style-name="T25"><text:s text:c="2"/></text:span><text:span text:style-name="T26">月</text:span><text:span text:style-name="T27"><text:s text:c="5"/>日 <text:s text:c="15"/>單位:新臺幣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所屬年度月份：　　　年度　　月份<text:s/></text:p>
          </table:table-cell>
          <table:covered-table-cell/>
          <table:covered-table-cell/>
          <table:table-cell table:style-name="TableCell38" table:number-columns-spanned="3">
            <text:p text:style-name="P39">總金額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科 <text:s text:c="18"/>目</text:p>
          </table:table-cell>
          <table:covered-table-cell/>
          <table:covered-table-cell/>
          <table:table-cell table:style-name="TableCell43" table:number-rows-spanned="2">
            <text:p text:style-name="P44">金 <text:s text:c="3"/>額</text:p>
          </table:table-cell>
          <table:table-cell table:style-name="TableCell45" table:number-rows-spanned="2">
            <text:p text:style-name="P46">說 <text:s text:c="4"/><text:s text:c="3"/><text:s text:c="3"/>明</text:p>
          </table:table-cell>
          <table:table-cell table:style-name="TableCell47" table:number-rows-spanned="2">
            <text:p text:style-name="P48">備<text:s text:c="4"/><text:s text:c="3"/><text:s text:c="4"/>註</text:p>
          </table:table-cell>
        </table:table-row>
        <table:table-row table:style-name="TableRow49">
          <table:table-cell table:style-name="TableCell50">
            <text:p text:style-name="P51">編<text:s/><text:s/><text:s text:c="2"/>號</text:p>
          </table:table-cell>
          <table:table-cell table:style-name="TableCell52">
            <text:p text:style-name="P53">計畫名稱</text:p>
          </table:table-cell>
          <table:table-cell table:style-name="TableCell54">
            <text:p text:style-name="P55">用途別科目</text:p>
            <text:p text:style-name="P56">名 <text:s text:c="5"/>稱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5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6">
            <text:p text:style-name="P123"><text:s/>合計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附註：</text:p>
      <text:p text:style-name="P125"><text:span text:style-name="T126">1.</text:span><text:span text:style-name="T127">本表由承辦單位人員依據相關支出科目分攤支付款項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465in" style:print-orientation="portrait" fo:margin-top="0.3937in" fo:margin-left="1.2479in" fo:margin-bottom="0.3937in" fo:margin-right="1.2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23</meta:initial-creator>
    <dc:creator>User</dc:creator>
    <meta:creation-date>2024-05-06T05:38:00Z</meta:creation-date>
    <dc:date>2024-05-06T05:38:00Z</dc:date>
    <meta:print-date>2004-09-09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